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2ab6a1" officeooo:paragraph-rsid="002ab6a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officeooo:rsid="0017c04e" officeooo:paragraph-rsid="0017c04e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.5pt" fo:font-weight="normal" officeooo:rsid="002d2d17" officeooo:paragraph-rsid="002d2d17" style:font-size-asian="13.5pt" style:font-weight-asian="normal" style:font-size-complex="13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.5pt" fo:font-weight="normal" officeooo:rsid="002d2d17" officeooo:paragraph-rsid="0039f8f0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.5pt" fo:font-weight="normal" officeooo:rsid="0039f8f0" officeooo:paragraph-rsid="0039f8f0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3fe847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7c04e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3d5611"/>
    </style:style>
    <style:style style:name="P11" style:family="paragraph" style:parent-style-name="Standard">
      <style:paragraph-properties fo:text-align="start" style:justify-single-word="false"/>
      <style:text-properties officeooo:paragraph-rsid="00396185"/>
    </style:style>
    <style:style style:name="P12" style:family="paragraph" style:parent-style-name="Standard" style:list-style-name="L1">
      <style:paragraph-properties fo:text-align="center" style:justify-single-word="false"/>
      <style:text-properties officeooo:rsid="0037b2c6" officeooo:paragraph-rsid="003d5611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.5pt" fo:font-weight="normal" officeooo:rsid="003a5fe4" officeooo:paragraph-rsid="003d5611" style:font-size-asian="13.5pt" style:font-weight-asian="normal" style:font-size-complex="13.5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.5pt" fo:font-weight="normal" officeooo:rsid="0017c04e" officeooo:paragraph-rsid="0017c04e" style:font-size-asian="13.5pt" style:font-weight-asian="normal" style:font-size-complex="13.5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.5pt" fo:font-weight="normal" officeooo:rsid="0037b2c6" officeooo:paragraph-rsid="0037b2c6" style:font-size-asian="13.5pt" style:font-weight-asian="normal" style:font-size-complex="13.5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.5pt" fo:font-weight="normal" officeooo:rsid="00188d16" officeooo:paragraph-rsid="00188d16" style:font-size-asian="13.5pt" style:font-weight-asian="normal" style:font-size-complex="13.5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3.5pt" fo:font-weight="normal" officeooo:rsid="00211958" officeooo:paragraph-rsid="00211958" style:font-size-asian="13.5pt" style:font-weight-asian="normal" style:font-size-complex="13.5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3.5pt" fo:font-weight="normal" officeooo:rsid="002d2d17" officeooo:paragraph-rsid="002d2d17" style:font-size-asian="13.5pt" style:font-weight-asian="normal" style:font-size-complex="13.5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3.5pt" fo:font-weight="normal" officeooo:rsid="00396185" officeooo:paragraph-rsid="00396185" style:font-size-asian="13.5pt" style:font-weight-asian="normal" style:font-size-complex="13.5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3.5pt" fo:font-weight="bold" officeooo:rsid="003bd3ed" officeooo:paragraph-rsid="003bd3ed" style:font-size-asian="13.5pt" style:font-weight-asian="bold" style:font-size-complex="13.5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3.5pt" fo:font-weight="bold" officeooo:rsid="00188d16" officeooo:paragraph-rsid="00188d16" style:font-size-asian="13.5pt" style:font-weight-asian="bold" style:font-size-complex="13.5pt" style:font-weight-complex="bold"/>
    </style:style>
    <style:style style:name="P22" style:family="paragraph" style:parent-style-name="Standard" style:list-style-name="L1">
      <style:paragraph-properties fo:text-align="center" style:justify-single-word="false"/>
      <style:text-properties fo:font-size="16pt" fo:font-weight="bold" officeooo:rsid="003fe847" officeooo:paragraph-rsid="003fe847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05f" style:font-weight-asian="bold" style:font-weight-complex="bold"/>
    </style:style>
    <style:style style:name="T3" style:family="text">
      <style:text-properties fo:font-weight="bold" officeooo:rsid="0017c04e" style:font-weight-asian="bold" style:font-weight-complex="bold"/>
    </style:style>
    <style:style style:name="T4" style:family="text">
      <style:text-properties officeooo:rsid="001d4846"/>
    </style:style>
    <style:style style:name="T5" style:family="text">
      <style:text-properties officeooo:rsid="00226f43"/>
    </style:style>
    <style:style style:name="T6" style:family="text">
      <style:text-properties officeooo:rsid="0027c236"/>
    </style:style>
    <style:style style:name="T7" style:family="text">
      <style:text-properties officeooo:rsid="002ba03a"/>
    </style:style>
    <style:style style:name="T8" style:family="text">
      <style:text-properties officeooo:rsid="002d2d17"/>
    </style:style>
    <style:style style:name="T9" style:family="text">
      <style:text-properties officeooo:rsid="002d8bc2"/>
    </style:style>
    <style:style style:name="T10" style:family="text">
      <style:text-properties officeooo:rsid="00310d5b"/>
    </style:style>
    <style:style style:name="T11" style:family="text">
      <style:text-properties fo:font-weight="normal" officeooo:rsid="0017c04e" style:font-weight-asian="normal" style:font-weight-complex="normal"/>
    </style:style>
    <style:style style:name="T12" style:family="text">
      <style:text-properties fo:font-weight="normal" officeooo:rsid="002ba03a" style:font-weight-asian="normal" style:font-weight-complex="normal"/>
    </style:style>
    <style:style style:name="T13" style:family="text">
      <style:text-properties fo:font-weight="normal" officeooo:rsid="0037b2c6" style:font-weight-asian="normal" style:font-weight-complex="normal"/>
    </style:style>
    <style:style style:name="T14" style:family="text">
      <style:text-properties officeooo:rsid="0037b2c6"/>
    </style:style>
    <style:style style:name="T15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6" style:family="text">
      <style:text-properties fo:font-size="13.5pt" fo:font-weight="normal" officeooo:rsid="0017c04e" style:font-size-asian="13.5pt" style:font-weight-asian="normal" style:font-size-complex="13.5pt" style:font-weight-complex="normal"/>
    </style:style>
    <style:style style:name="T17" style:family="text">
      <style:text-properties fo:font-size="13.5pt" fo:font-weight="normal" officeooo:rsid="002b2e23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37b2c6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3a5fe4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3e33ca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3fe847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2ba03a" style:font-size-asian="13.5pt" style:font-weight-asian="normal" style:font-size-complex="13.5pt" style:font-weight-complex="normal"/>
    </style:style>
    <style:style style:name="T23" style:family="text">
      <style:text-properties fo:font-size="13.5pt" fo:font-weight="bold" officeooo:rsid="0032d05f" style:font-size-asian="13.5pt" style:font-weight-asian="bold" style:font-size-complex="13.5pt" style:font-weight-complex="bold"/>
    </style:style>
    <style:style style:name="T24" style:family="text">
      <style:text-properties fo:font-size="13.5pt" fo:font-weight="bold" officeooo:rsid="0017c04e" style:font-size-asian="13.5pt" style:font-weight-asian="bold" style:font-size-complex="13.5pt" style:font-weight-complex="bold"/>
    </style:style>
    <style:style style:name="T25" style:family="text">
      <style:text-properties officeooo:rsid="00380d40"/>
    </style:style>
    <style:style style:name="T26" style:family="text">
      <style:text-properties officeooo:rsid="0039f8f0"/>
    </style:style>
    <style:style style:name="T27" style:family="text">
      <style:text-properties fo:font-size="16pt" fo:font-weight="bold" officeooo:rsid="003a5fe4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3bd3ed" style:font-size-asian="16pt" style:font-weight-asian="bold" style:font-size-complex="16pt" style:font-weight-complex="bold"/>
    </style:style>
    <style:style style:name="T29" style:family="text">
      <style:text-properties officeooo:rsid="003e33ca"/>
    </style:style>
    <style:style style:name="T30" style:family="text">
      <style:text-properties officeooo:rsid="003fe84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0">MYSTERY </text:span>PARADISE TOUR </text:p>
      <text:p text:style-name="P2"/>
      <text:p text:style-name="P2">Pravidla:</text:p>
      <text:list xml:id="list3523443307" text:style-name="L1">
        <text:list-item>
          <text:p text:style-name="P8"><text:span text:style-name="T16">Do Tour se započítává každý odehraný turnaj</text:span></text:p>
          <text:list>
            <text:list-header>
              <text:p text:style-name="P8"><text:span text:style-name="T16">v </text:span><text:span text:style-name="T17">období </text:span><text:span text:style-name="T21">ZÁŘÍ</text:span><text:span text:style-name="T18"> 202</text:span><text:span text:style-name="T21">4</text:span><text:span text:style-name="T17"> – </text:span><text:span text:style-name="T21">LEDEN 2025</text:span><text:span text:style-name="T16">.</text:span></text:p>
            </text:list-header>
          </text:list>
        </text:list-item>
        <text:list-item>
          <text:p text:style-name="P10"><text:span text:style-name="T21">Závěrečný</text:span><text:span text:style-name="T18"> Freeroll </text:span><text:span text:style-name="T21">si zahraje</text:span><text:span text:style-name="T18"> 24 hráčů, </text:span><text:span text:style-name="T19">který se odehraje:</text:span></text:p>
          <text:p text:style-name="P13"/>
          <text:p text:style-name="P22">v některý z prvních PÁTKŮ v ÚNORU 2025</text:p>
          <text:p text:style-name="P22"><text:span text:style-name="T33">(bude upřesněno v průběhu)</text:span></text:p>
          <text:p text:style-name="P12"><text:span text:style-name="T27">(čas na pozdní příchod do </text:span><text:span text:style-name="T28">cca 21:00 – 3 lvl + break)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4">Za každý provedený Buy-In do turnaje, obdržíte <text:span text:style-name="T4">předem </text:span>urč<text:span text:style-name="T4">ený</text:span> počet bodů, a poté za každé místo, kterého dosáhnete dostanete <text:span text:style-name="T7">2</text:span> bod<text:span text:style-name="T7">y</text:span> <text:span text:style-name="T6">navíc</text:span>, na finálovém stole <text:span text:style-name="T7">5</text:span> bod<text:span text:style-name="T7">ů</text:span> a na pozici ITM <text:span text:style-name="T7">se každé místo navyšuje o 5</text:span> bodů.</text:p>
              <text:list>
                <text:list-item>
                  <text:list>
                    <text:list-item>
                      <text:p text:style-name="P14">Za <text:span text:style-name="T14">každý </text:span>turnaj dostane v základu <text:span text:style-name="T1">10 bodů</text:span>.</text:p>
                    </text:list-item>
                    <text:list-item>
                      <text:p text:style-name="P9"><text:span text:style-name="T16">Za </text:span><text:span text:style-name="T21">zvýhodněné</text:span><text:span text:style-name="T16"> turnaj</text:span><text:span text:style-name="T22">e</text:span><text:span text:style-name="T18"> „</text:span><text:span text:style-name="T21">MPT</text:span><text:span text:style-name="T22">“</text:span><text:span text:style-name="T16"> dostane v základu </text:span><text:span text:style-name="T18">také</text:span><text:span text:style-name="T16"> </text:span><text:span text:style-name="T23">1</text:span><text:span text:style-name="T24">0 bodů</text:span><text:span text:style-name="T16">.</text:span></text:p>
                      <text:list>
                        <text:list-item>
                          <text:p text:style-name="P15">Jednotlivé pozice jsou ale s odstupem 4 bodů, na FT 8 bodů a na pozicích ITM už je to beze změny k „běžným“ turnajů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Při dohodnutém dealu se body dělí dle stacků nebo dle domluvy hráčů.</text:p>
          <text:list>
            <text:list-item>
              <text:p text:style-name="P16">Re-Entry, Rebuy, atd se do bodů nezapočítává.</text:p>
            </text:list-item>
          </text:list>
        </text:list-item>
        <text:list-item>
          <text:p text:style-name="P21">Každý kdo se bude Tour účastnit a bude chtít mít jistotu, že mu žádné body neuniknou, je povinen nahlásit své vypadnutí Floormanovi!</text:p>
        </text:list-item>
        <text:list-item>
          <text:p text:style-name="P17">Body budou po každém <text:span text:style-name="T5">turnaji ke stažení na webových stránkách, FB nebo k nahlédnutí zde u Floormana.</text:span></text:p>
        </text:list-item>
        <text:list-item>
          <text:p text:style-name="P18">Stacky do závěrečného turnaje <text:span text:style-name="T10">pro TOP</text:span><text:span text:style-name="T14">24</text:span><text:span text:style-name="T10"> hráčů</text:span> budou <text:span text:style-name="T9">rozděleny </text:span><text:span text:style-name="T14">dle níže u</text:span><text:span text:style-name="T25">vede</text:span><text:span text:style-name="T14">ného bodového koeficientu</text:span><text:span text:style-name="T9">.</text:span></text:p>
        </text:list-item>
      </text:list>
      <text:p text:style-name="P3"/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5T18:13:01.169000000</meta:creation-date>
    <dc:date>2024-09-12T20:46:37.682000000</dc:date>
    <meta:editing-duration>P2DT4H45M54S</meta:editing-duration>
    <meta:editing-cycles>26</meta:editing-cycles>
    <meta:generator>LibreOffice/7.0.1.2$Windows_X86_64 LibreOffice_project/7cbcfc562f6eb6708b5ff7d7397325de9e764452</meta:generator>
    <meta:print-date>2020-09-09T19:21:55.677000000</meta:print-date>
    <meta:document-statistic meta:table-count="0" meta:image-count="0" meta:object-count="0" meta:page-count="1" meta:paragraph-count="19" meta:word-count="218" meta:character-count="1176" meta:non-whitespace-character-count="989"/>
  </office:meta>
</office:document-meta>
</file>