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6pt" fo:font-weight="bold" officeooo:rsid="0018c3c5" officeooo:paragraph-rsid="001905e5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6pt" fo:font-weight="bold" officeooo:rsid="001905e5" officeooo:paragraph-rsid="001905e5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rsid="00198ea3" officeooo:paragraph-rsid="00198ea3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rsid="00191074" officeooo:paragraph-rsid="00191074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rsid="00191074" officeooo:paragraph-rsid="00191074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1905e5" officeooo:paragraph-rsid="001905e5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officeooo:rsid="001905e5" officeooo:paragraph-rsid="001905e5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officeooo:rsid="001905e5" officeooo:paragraph-rsid="00191074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officeooo:rsid="00191074" officeooo:paragraph-rsid="00191074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Arial" fo:font-size="12pt" fo:font-weight="normal" officeooo:rsid="00198ea3" officeooo:paragraph-rsid="00198ea3" style:font-size-asian="10.5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font-size="12pt" style:text-underline-style="none" fo:font-weight="normal" officeooo:rsid="001991d2" officeooo:paragraph-rsid="001991d2" style:font-size-asian="10.5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fo:font-size="12pt" style:text-underline-style="none" fo:font-weight="normal" officeooo:rsid="001b60ef" officeooo:paragraph-rsid="001b60ef" style:font-size-asian="10.5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2pt" style:text-underline-style="none" fo:font-weight="bold" officeooo:rsid="001b60ef" officeooo:paragraph-rsid="001b60ef" style:font-size-asian="10.5pt" style:font-weight-asian="bold" style:font-size-complex="12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officeooo:rsid="001991d2" officeooo:paragraph-rsid="001991d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italic" fo:font-weight="normal" officeooo:rsid="0018c3c5" officeooo:paragraph-rsid="0018c3c5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officeooo:rsid="001b60ef" officeooo:paragraph-rsid="001b60ef" style:font-size-asian="8pt" style:font-size-complex="8pt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191074"/>
    </style:style>
    <style:style style:name="P18" style:family="paragraph" style:parent-style-name="Standard" style:list-style-name="L1">
      <style:paragraph-properties fo:text-align="start" style:justify-single-word="false"/>
      <style:text-properties fo:font-weight="bold" officeooo:rsid="001b60ef" officeooo:paragraph-rsid="001b60ef" style:font-weight-asian="bold" style:font-weight-complex="bold"/>
    </style:style>
    <style:style style:name="T1" style:family="text">
      <style:text-properties officeooo:rsid="001e6cc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8fbe" style:font-weight-asian="bold" style:font-weight-complex="bold"/>
    </style:style>
    <style:style style:name="T4" style:family="text">
      <style:text-properties officeooo:rsid="00191074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" fo:font-size="12pt" fo:font-weight="normal" officeooo:rsid="001905e5" style:font-size-asian="12pt" style:font-weight-asian="normal" style:font-size-complex="12pt" style:font-weight-complex="norm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1905e5" style:font-size-asian="12pt" style:font-size-complex="12pt"/>
    </style:style>
    <style:style style:name="T9" style:family="text">
      <style:text-properties style:text-underline-style="none"/>
    </style:style>
    <style:style style:name="T10" style:family="text">
      <style:text-properties fo:language="en" fo:country="GB"/>
    </style:style>
    <style:style style:name="T11" style:family="text">
      <style:text-properties officeooo:rsid="0021fada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normal" officeooo:rsid="0021fada" style:font-style-asian="italic" style:font-weight-asian="normal" style:font-style-complex="italic" style:font-weight-complex="normal"/>
    </style:style>
    <style:style style:name="T14" style:family="text">
      <style:text-properties fo:color="#c9211e" loext:opacity="100%" officeooo:rsid="001e6cc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ROGRESSIVE</text:span> <text:span text:style-name="T14">KO</text:span></text:p>
      <text:p text:style-name="P1">PARADISE TOUR</text:p>
      <text:p text:style-name="P15">(7.3.2025 – 30.6.2025)</text:p>
      <text:p text:style-name="P2">- GTD 150.000 Kč -</text:p>
      <text:p text:style-name="P6">Pravidla:</text:p>
      <text:list text:style-name="L1">
        <text:list-item>
          <text:p text:style-name="P7">Bodovaný je každý turnaj v uvedeném období.</text:p>
          <text:list>
            <text:list-item>
              <text:p text:style-name="P9">V každém měsíci budou vypsány turnaje se zvýhodněným bodováním.</text:p>
            </text:list-item>
          </text:list>
        </text:list-item>
        <text:list-item>
          <text:p text:style-name="P7"><text:span text:style-name="T4">Nově se b</text:span>oduje pouze <text:span text:style-name="T2">FINÁLOVÝ STŮL</text:span> (viz. níže).</text:p>
        </text:list-item>
        <text:list-item>
          <text:p text:style-name="P7">Finální freeroll bude pro TOP16 hráčů.</text:p>
        </text:list-item>
        <text:list-item>
          <text:p text:style-name="P7"><text:span text:style-name="T2">GTD 150.000 Kč</text:span> je rozdělena <text:span text:style-name="T5">následovně:</text:span></text:p>
          <text:p text:style-name="P7"><text:span text:style-name="T5"/></text:p>
          <text:list>
            <text:list-item>
              <text:p text:style-name="P7">Každý hráč bude mít od startu „na hlavě“ částku 2.000 Kč.</text:p>
              <text:list>
                <text:list-header>
                  <text:p text:style-name="P7">Tzn. 32.000 Kč je vyčleněno na <text:span text:style-name="T4">odměny</text:span> <text:span text:style-name="T2">„</text:span><text:span text:style-name="T3">Progresivní </text:span><text:span text:style-name="T2">KO“</text:span>.</text:p>
                </text:list-header>
              </text:list>
            </text:list-item>
            <text:list-item>
              <text:p text:style-name="P7">Částku 18.000 Kč si rozdělí 4 hráči s nejvíce body, dle základního bodování</text:p>
              <text:list>
                <text:list-header>
                  <text:p text:style-name="P9">1. místo – 6.000 Kč</text:p>
                  <text:p text:style-name="P9">2. místo – 5.000 Kč</text:p>
                  <text:p text:style-name="P9">3. místo – 4.000 Kč</text:p>
                  <text:p text:style-name="P9">4. místo – 3.000 Kč</text:p>
                </text:list-header>
              </text:list>
            </text:list-item>
            <text:list-item>
              <text:p text:style-name="P7">Částka 100.000 Kč bude ponechána na klasický prizepool.</text:p>
              <text:list>
                <text:list-item>
                  <text:p text:style-name="P8">V případě přebrání garance se bude navyšovat pouze klasický prizepool.</text:p>
                  <text:p text:style-name="P17"><text:span text:style-name="T6"/></text:p>
                </text:list-item>
              </text:list>
            </text:list-item>
          </text:list>
        </text:list-item>
        <text:list-item>
          <text:p text:style-name="P18"><text:span text:style-name="T8">P</text:span><text:span text:style-name="T7">okud se hráči domluví na jakémkoliv DEALU, body budou VŽDY uděleny dle velikosti stacků!</text:span></text:p>
        </text:list-item>
      </text:list>
      <text:p text:style-name="Standard"/>
      <text:p text:style-name="P4"><text:span text:style-name="T2">! Finální freeroll</text:span> proběhne v předem určeném datu, a to <text:span text:style-name="T2">4.7.2025 od 19:30 !</text:span></text:p>
      <text:p text:style-name="P5"><text:span text:style-name="T2"/></text:p>
      <text:p text:style-name="P3">Bodování:</text:p>
      <text:list text:style-name="L2">
        <text:list-item>
          <text:p text:style-name="P10">Bodován je pouze finálový stůl (body by se měli rovnou rovnat počtu žetonů v závěrečném freerollu, popřípadě bude upřesněn bodový koeficient).</text:p>
        </text:list-item>
        <text:list-item>
          <text:p text:style-name="P10">Způsob bodování je <text:span text:style-name="T5">následovný:</text:span></text:p>
          <text:list>
            <text:list-item>
              <text:p text:style-name="P11">Každých 100 Kč z buy-inu = 50 bodů (u zvýhodněných 100 Kč = 100 bodů).</text:p>
            </text:list-item>
            <text:list-item>
              <text:p text:style-name="P11">Každý originální vstup = 5 bodů.</text:p>
            </text:list-item>
            <text:list-item>
              <text:p text:style-name="P11">Každé vypadnuté místo je +100 bodů, od pozic ITM +200 bodů.</text:p>
            </text:list-item>
          </text:list>
        </text:list-item>
        <text:list-item>
          <text:p text:style-name="P14">Příklad<text:span text:style-name="T9"> (klasický turnaj s BI 600 Kč, 18 originálních hráčů, 4 ITM pozice).</text:span></text:p>
          <text:list>
            <text:list-item>
              <text:p text:style-name="P11">BI 600 Kč = 300 bodů, 18 hráčů x 5 bodů = 90 bodů.</text:p>
              <text:p text:style-name="P14"><text:span text:style-name="T9"/></text:p>
              <text:list>
                <text:list-header>
                  <text:p text:style-name="P12">9. místo = 390b</text:p>
                  <text:p text:style-name="P12">8. místo = 490b</text:p>
                  <text:p text:style-name="P12">7. místo = 590b</text:p>
                  <text:p text:style-name="P12">6. místo = 690b</text:p>
                  <text:p text:style-name="P12">5. místo = 790b</text:p>
                  <text:p text:style-name="P13">4. místo = 890b</text:p>
                  <text:p text:style-name="P13">3. místo = 1090b</text:p>
                  <text:p text:style-name="P13">2. místo = 1290b</text:p>
                  <text:p text:style-name="P13">1. místo = 1490b</text:p>
                  <text:p text:style-name="P13"/>
                </text:list-header>
              </text:list>
            </text:list-item>
          </text:list>
        </text:list-item>
      </text:list>
      <text:p text:style-name="P16"><text:span text:style-name="T13">**</text:span><text:span text:style-name="T12">// </text:span><text:span text:style-name="T13">Casino si bere vyhrazuje právo danou Tour prodloužit, v případě neočekávaných změn v konání turnajů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8T18:37:20.332000000</meta:creation-date>
    <meta:print-date>2025-02-28T19:56:14.875000000</meta:print-date>
    <dc:date>2025-03-02T18:52:29.648000000</dc:date>
    <meta:editing-duration>PT7H10M57S</meta:editing-duration>
    <meta:editing-cycles>5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43" meta:word-count="315" meta:character-count="1603" meta:non-whitespace-character-count="1357"/>
  </office:meta>
</office:document-meta>
</file>